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8" style:family="paragraph" style:parent-style-name="Standard">
      <style:text-properties fo:font-size="26pt" style:text-underline-style="none" fo:font-weight="bold" style:font-size-asian="26pt" style:font-weight-asian="bold" style:font-size-complex="26pt" style:font-weight-complex="bold"/>
    </style:style>
    <style:style style:name="P9" style:family="paragraph" style:parent-style-name="Standard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10" style:family="paragraph" style:parent-style-name="Standard" style:list-style-name="L1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2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2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L2"/>
    <style:style style:name="P14" style:family="paragraph" style:parent-style-name="Standard" style:list-style-name="L2"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" style:family="text">
      <style:text-properties fo:font-size="12pt" style:text-underline-style="none" fo:font-weight="normal" officeooo:rsid="00132453" style:font-size-asian="12pt" style:font-weight-asian="normal" style:font-size-complex="12pt" style:font-weight-complex="normal"/>
    </style:style>
    <style:style style:name="T3" style:family="text">
      <style:text-properties fo:font-size="12pt" style:text-underline-style="none" style:font-size-asian="12pt" style:font-size-complex="12pt"/>
    </style:style>
    <style:style style:name="T4" style:family="text">
      <style:text-properties fo:font-size="12pt" style:text-underline-style="none" officeooo:rsid="00132453" style:font-size-asian="12pt" style:font-size-complex="12pt"/>
    </style:style>
    <style:style style:name="T5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officeooo:rsid="00132453" style:font-size-asian="16pt" style:font-size-complex="16pt"/>
    </style:style>
    <style:style style:name="T8" style:family="text">
      <style:text-properties fo:font-size="16pt" style:text-underline-style="none" style:font-size-asian="16pt" style:font-size-complex="16pt"/>
    </style:style>
    <style:style style:name="T9" style:family="text">
      <style:text-properties fo:font-size="16pt" style:text-underline-style="none" officeooo:rsid="00132453" style:font-size-asian="16pt" style:font-size-complex="16pt"/>
    </style:style>
    <style:style style:name="T10" style:family="text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T11" style:family="text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8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19" style:family="text">
      <style:text-properties fo:font-size="14pt" style:text-underline-style="none" fo:font-weight="bold" officeooo:rsid="00132453" style:font-size-asian="14pt" style:font-weight-asian="bold" style:font-size-complex="14pt" style:font-weight-complex="bold"/>
    </style:style>
    <style:style style:name="T20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1" style:family="text">
      <style:text-properties officeooo:rsid="00132453"/>
    </style:style>
    <style:style style:name="T22" style:family="text">
      <style:text-properties officeooo:rsid="0013d0d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33"/><text:span text:style-name="T6"><text:s text:c="87"/></text:span></text:p>
      <text:p text:style-name="P9"/>
      <text:p text:style-name="P8"><text:s text:c="20"/><text:span text:style-name="T15">Ausstellungsbestimmungen</text:span></text:p>
      <text:p text:style-name="P7"/>
      <text:p text:style-name="P3"><text:s text:c="33"/><text:span text:style-name="T6">für die 4</text:span><text:span text:style-name="T7">3</text:span><text:span text:style-name="T6">. Münsterländer-Taubenschau</text:span></text:p>
      <text:p text:style-name="P4"><text:span text:style-name="T12"><text:s text:c="22"/></text:span><text:span text:style-name="T8">in der Bürgerhalle Wettringen , Unter den Linden 6a</text:span></text:p>
      <text:p text:style-name="P4"><text:span text:style-name="T10"><text:s text:c="37"/></text:span><text:span text:style-name="T8"><text:s text:c="9"/>von </text:span><text:span text:style-name="T9">7</text:span><text:span text:style-name="T8">.und </text:span><text:span text:style-name="T9">8</text:span><text:span text:style-name="T8">. Januar 202</text:span><text:span text:style-name="T9">3</text:span><text:span text:style-name="T13"> </text:span></text:p>
      <text:p text:style-name="P4"><text:span text:style-name="T13"><text:s text:c="10"/></text:span><text:span text:style-name="T1"><text:s text:c="3"/></text:span></text:p>
      <text:p text:style-name="P5"><text:s text:c="12"/><text:span text:style-name="T14">1.</text:span></text:p>
      <text:list xml:id="list857320003" text:style-name="L1">
        <text:list-header>
          <text:p text:style-name="P10">Maßgebend sind die Allgemeinen Ausstellungsbedingungen (AAB) des Bundes Deutscher</text:p>
          <text:p text:style-name="P10">Rassegeflügelzüchter (BDRG) , sofern sie nicht durch Sonderbestimmungen ergänzt </text:p>
          <text:p text:style-name="P10">werden.</text:p>
          <text:p text:style-name="P10"><text:s text:c="6"/></text:p>
        </text:list-header>
      </text:list>
      <text:list xml:id="list2184595339" text:style-name="L2">
        <text:list-header>
          <text:p text:style-name="P12">2.</text:p>
          <text:p text:style-name="P11">Die Ausstellung umfasst alle Abteilungen der <text:s/>Rassetauben. Die gemeldeten Tiere sind auf dem Meldebogen in deutlicher Schrift nach Rassen und Farbenschläge , jung und alt <text:s text:c="3"/>und in einer vernünftigen Reihenfolge einzutragen . Für unverständliche Eintragungen haftet die Ausstellungsleitung (AL) nicht .</text:p>
          <text:p text:style-name="P11"><text:s text:c="2"/></text:p>
          <text:p text:style-name="P12">3.</text:p>
          <text:p text:style-name="P13"><text:span text:style-name="T18">Meldeschluß</text:span><text:span text:style-name="T5"> </text:span><text:span text:style-name="T1">ist Sonntag der </text:span><text:span text:style-name="T18">1</text:span><text:span text:style-name="T19">1</text:span><text:span text:style-name="T18">. Dezember 202</text:span><text:span text:style-name="T19">2</text:span><text:span text:style-name="T5">, </text:span><text:span text:style-name="T20">oder wenn die Hallenkapazität erschöpft ist.</text:span><text:span text:style-name="T5"> <text:s text:c="22"/></text:span><text:span text:style-name="T1">Die Anmeldungen sind einzusenden an: </text:span><text:span text:style-name="T5">Stefan Voß , Bakenstrasse 26 . 48703 Stadtlohn . </text:span><text:span text:style-name="T1">Das Standgeld ist spätestens zum Meldeschluss zu begleichen.</text:span><text:span text:style-name="T10"> </text:span><text:span text:style-name="T11">Sollten sich erschwerte Hygieneauflagen etc. einstellen die auch einer wirtschaftlichen Durchführung entgegen stehen, kann die Ausstellung abgesagt werden !!!!. </text:span></text:p>
          <text:p text:style-name="P12"/>
          <text:p text:style-name="P13"><text:span text:style-name="T5">4. <text:s text:c="109"/></text:span><text:span text:style-name="T1"><text:s text:c="4"/></text:span></text:p>
          <text:p text:style-name="P14"><text:span text:style-name="T1">Das </text:span><text:span text:style-name="T3">Standgeld </text:span><text:span text:style-name="T1">beträgt : Einzelltiere </text:span><text:span text:style-name="T3">Senioren </text:span><text:span text:style-name="T4">5</text:span><text:span text:style-name="T3">,50 € Jugendliche 2,</text:span><text:span text:style-name="T4">7</text:span><text:span text:style-name="T3">5 €</text:span><text:span text:style-name="T1"> Volieren und Stämme nur nach <text:s text:c="3"/></text:span><text:span text:style-name="T3">Absprache</text:span><text:span text:style-name="T1"> mit der </text:span><text:span text:style-name="T3">(AL)</text:span><text:span text:style-name="T1"> . <text:s text:c="18"/>Das Standgeld ist auf das Konto des VDRM <text:s text:c="113"/></text:span><text:span text:style-name="T3">IBAN-DE64 4035 0005 0000 0871 63 BIC-WELADED1RHN </text:span><text:span text:style-name="T1">Sparkasse Westmünterland zu überweisen . <text:s text:c="61"/>Gestiftete Preise , Pokale oder andere Sachpreise müssen spätestens beim Einsetzen vorliegen .</text:span></text:p>
          <text:p text:style-name="P11">Für Unkosten und Katalog werden pro Austeller <text:span text:style-name="T14">7,00 €</text:span> erhoben , <text:span text:style-name="T14">für Jugendliche besteht kein Katalog <text:s text:c="7"/>zwang</text:span> .</text:p>
          <text:p text:style-name="P11"><text:s/></text:p>
          <text:p text:style-name="P11"><text:span text:style-name="T14">5.</text:span> <text:s text:c="114"/></text:p>
          <text:p text:style-name="P14"><text:span text:style-name="T3">Preisverteilung : </text:span><text:span text:style-name="T1">Es entfallen auf je 10 Nummern:</text:span><text:span text:style-name="T3"> 1 E a </text:span><text:span text:style-name="T4">7</text:span><text:span text:style-name="T3">,</text:span><text:span text:style-name="T4">5</text:span><text:span text:style-name="T3">0 € und 2 Z a 4,00 €</text:span><text:span text:style-name="T1"> . Jugendliche bekommen <text:s text:c="9"/>das gleiche Preisgeld . Außerdem werden zahlreiche andere Preise vergeben , wie Bänder , Pokale und <text:s text:c="10"/>weitere mehr. </text:span></text:p>
          <text:p text:style-name="P11"><text:s text:c="3"/></text:p>
          <text:p text:style-name="P11"><text:span text:style-name="T14">6.</text:span> <text:s text:c="116"/></text:p>
          <text:p text:style-name="P14"><text:span text:style-name="T3">Impfung:</text:span><text:span text:style-name="T1"> Die Ausstellung steht unter tierärztlicher Aufsicht . Geimpft werden müssen <text:s/>Tauben, </text:span><text:span text:style-name="T3">A</text:span><text:span text:style-name="T1">) </text:span><text:span text:style-name="T3">Tauben <text:s text:c="4"/></text:span><text:span text:style-name="T1">dürfen nur zur Ausstellung gebracht werden,wenn es aus Beständen stammen , in dennen alle Tauben mit inaktiviertem Impfstoff gegen Paramyxovirose schutzgeimpft werden . Tiereinlieferungen ohne gültige Impfbescheinigung werden nicht zugelassen . Das Impfzeugnis ist bei der Einlieferung der Tiere der AL vorzulegen .</text:span></text:p>
          <text:p text:style-name="P11"><text:s/></text:p>
        </text:list-header>
      </text:list>
      <text:p text:style-name="P5"><text:s text:c="12"/><text:span text:style-name="T14">7.</text:span></text:p>
      <text:p text:style-name="P5"><text:s text:c="12"/>Einlieferung der Tiere : <text:s text:c="5"/>Donnerstag <text:s text:c="2"/>0<text:span text:style-name="T21">5</text:span>.01.202<text:span text:style-name="T21">3</text:span> <text:s text:c="10"/><text:span text:style-name="T14">von 16 – 20 Uhr</text:span></text:p>
      <text:p text:style-name="P5"><text:s text:c="12"/>Bewertung : <text:s text:c="23"/>Freitag <text:s text:c="9"/>0<text:span text:style-name="T21">6</text:span>.01.202<text:span text:style-name="T21">3</text:span> <text:s text:c="9"/></text:p>
      <text:p text:style-name="P5"><text:s text:c="12"/>Eröffung der Schau: <text:s text:c="10"/>Samstag <text:s text:c="7"/>0<text:span text:style-name="T21">7</text:span>.01.202<text:span text:style-name="T21">3</text:span> <text:s text:c="17"/><text:span text:style-name="T17">14 Uhr</text:span></text:p>
      <text:p text:style-name="P5"><text:s text:c="12"/>Besucherzeiten: <text:s text:c="17"/>Samstag <text:s text:c="7"/>0<text:span text:style-name="T21">7</text:span>.01.202<text:span text:style-name="T21">3</text:span> <text:s text:c="10"/><text:span text:style-name="T14">von 14 – 18 Uhr</text:span></text:p>
      <text:p text:style-name="P5"><text:s text:c="56"/>Sonntag <text:s text:c="7"/>0<text:span text:style-name="T21">8</text:span>.01.202<text:span text:style-name="T21">3</text:span> <text:s text:c="10"/><text:span text:style-name="T14">von 09 – 16 Uhr</text:span></text:p>
      <text:p text:style-name="P5"><text:s text:c="12"/>Tierausgabe: <text:s text:c="22"/>Sonntag <text:s text:c="8"/>0<text:span text:style-name="T21">8</text:span>.01.202<text:span text:style-name="T21">3</text:span> <text:s text:c="11"/><text:span text:style-name="T16">um <text:s/>16 Uhr</text:span> </text:p>
      <text:p text:style-name="P5"/>
      <text:p text:style-name="P5"/>
      <text:p text:style-name="P5"><text:soft-page-break/></text:p>
      <text:p text:style-name="P5"/>
      <text:p text:style-name="P5"><text:s text:c="9"/><text:span text:style-name="T14">8.</text:span></text:p>
      <text:p text:style-name="P5"><text:s text:c="9"/>Das Herausnehmen der Tiere aus dem Käfigen während der Besuchszeit ist nur Mitarbeitern der AL erlaubt . </text:p>
      <text:p text:style-name="P5"><text:s text:c="9"/>Bei Verlusten , die zu Lasten der AL gehen , wird im Höchstfall eine Entschädigung von 15,00 € pro Tier gezahlt .</text:p>
      <text:p text:style-name="P5"/>
      <text:p text:style-name="P5"/>
      <text:p text:style-name="P5"/>
      <text:p text:style-name="P6"><text:s text:c="8"/>9.</text:p>
      <text:p text:style-name="P1"><text:span text:style-name="T1"><text:s text:c="8"/></text:span><text:span text:style-name="T3">Datenschutz:</text:span><text:span text:style-name="T1"> Mit der Unterschrift auf dem Meldebogen stimmt der/die Aussteller/in der Veröffentlichung von <text:s text:c="10"/></text:span></text:p>
      <text:p text:style-name="P5"><text:s text:c="8"/>personenbezogenen Daten im Katalog insbesondere Name , Anschrift , Telefonnummer sowie die von diesem <text:s/></text:p>
      <text:p text:style-name="P5"><text:s text:c="8"/>Aussteller/dieser Ausstellerin ausgestellten Tiere und deren Bewertung zu . Weiterhin können diese Fotos von <text:s text:c="12"/></text:p>
      <text:p text:style-name="P5"><text:s text:c="8"/>Personen und Tieren an Print und andere Medien übermittelt werden . Auf den Homepages der involvierten Vereine</text:p>
      <text:p text:style-name="P5"><text:s text:c="8"/>und Verbände kann der Veranstalter Listen mit Ausstellernamen <text:s/>, Vereins-/Verbandszugehörgkeit sowie</text:p>
      <text:p text:style-name="P5"><text:s text:c="8"/>Ausstellungsergebnissen veröffentlichen . </text:p>
      <text:p text:style-name="P5"><text:s/></text:p>
      <text:p text:style-name="P5"><text:s text:c="8"/><text:span text:style-name="T14">10.</text:span></text:p>
      <text:p text:style-name="P1"><text:span text:style-name="T1"><text:s text:c="8"/></text:span><text:span text:style-name="T3">Reklamationen:</text:span><text:span text:style-name="T1"> sind schriftlich bis zum 31.02.202</text:span><text:span text:style-name="T2">3</text:span><text:span text:style-name="T1"> an VDR Münsterland z. Hd. Stefan Voß</text:span></text:p>
      <text:p text:style-name="P5"><text:s text:c="8"/>Bakenstrasse 26. 48703 Stadtlohn zu richten . Gerichtsstand ist Münster . <text:s text:c="2"/></text:p>
      <text:p text:style-name="P5"/>
      <text:p text:style-name="P5"><text:s text:c="10"/>Durch die Unterschrift des Meldebogens erkennt der Aussteller die vorstehenden Ausstellungsbestimmungen </text:p>
      <text:p text:style-name="P5"><text:s text:c="10"/>ausdrücklich an .</text:p>
      <text:p text:style-name="P5"><text:s text:c="84"/>Allen Ausstellern viel Erfolg mit ihren Tieren auf der Schau.</text:p>
      <text:p text:style-name="P5"/>
      <text:p text:style-name="P1"><text:span text:style-name="T1"><text:s text:c="139"/></text:span><text:span text:style-name="T3">Die Ausstellungsleitung.</text:span></text:p>
      <text:p text:style-name="P6"/>
      <text:p text:style-name="P6"/>
      <text:p text:style-name="P6"/>
      <text:p text:style-name="P6"/>
      <text:p text:style-name="P6"/>
      <text:p text:style-name="P3"><text:s text:c="12"/>Wir bitten <text:span text:style-name="T22">Sie, sich an die zu Zeit der Durchführung für die</text:span></text:p>
      <text:p text:style-name="P3"/>
      <text:p text:style-name="P3"><text:s text:c="16"/><text:span text:style-name="T22">Ausstellung geltenden Corona-Maßnahmen, zu halten.</text:span></text:p>
      <text:p text:style-name="P3"/>
      <text:p text:style-name="P3"/>
      <text:p text:style-name="P3"/>
      <text:p text:style-name="P3"><text:s text:c="8"/></text:p>
      <text:p text:style-name="P5"/>
      <text:p text:style-name="P5"><text:s text:c="11"/></text:p>
      <text:list xml:id="list101802821107542" text:continue-numbering="true" text:style-name="L2">
        <text:list-header>
          <text:p text:style-name="P11"><text:s text:c="170"/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053cm" fo:margin-bottom="0.067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efan voss</meta:initial-creator>
    <meta:creation-date>2019-08-14T20:44:04.41</meta:creation-date>
    <dc:date>2022-09-14T08:06:17.115000000</dc:date>
    <meta:editing-duration>PT4H55M40S</meta:editing-duration>
    <meta:editing-cycles>29</meta:editing-cycles>
    <meta:generator>LibreOffice/7.2.0.4$Windows_X86_64 LibreOffice_project/9a9c6381e3f7a62afc1329bd359cc48accb6435b</meta:generator>
    <meta:print-date>2021-10-15T15:23:30.700000000</meta:print-date>
    <meta:document-statistic meta:table-count="0" meta:image-count="0" meta:object-count="0" meta:page-count="2" meta:paragraph-count="56" meta:word-count="530" meta:character-count="5429" meta:non-whitespace-character-count="3144"/>
  </office:meta>
</office:document-meta>
</file>